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85cm" fo:margin-left="0.603cm" table:align="left" style:writing-mode="lr-tb"/>
    </style:style>
    <style:style style:name="Tableau1.A" style:family="table-column">
      <style:table-column-properties style:column-width="19.685cm"/>
    </style:style>
    <style:style style:name="Tableau1.1" style:family="table-row">
      <style:table-row-properties style:row-height="4.57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53cm" fo:margin-left="0.624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3.831cm"/>
    </style:style>
    <style:style style:name="Tableau2.1" style:family="table-row">
      <style:table-row-properties style:row-height="2.355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Times New Roman" style:font-name-complex="Times New Roman"/>
    </style:style>
    <style:style style:name="P3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4.392cm" fo:margin-right="5.106cm" fo:text-align="center" style:justify-single-word="false" fo:text-indent="0cm" style:auto-text-indent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 style:master-page-name="Standard">
      <style:paragraph-properties fo:margin-left="4.392cm" fo:margin-right="5.106cm" fo:text-align="center" style:justify-single-word="false" fo:text-indent="0cm" style:auto-text-indent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06654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2c352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790d" style:font-weight-asian="bold" style:font-weight-complex="bold"/>
    </style:style>
    <style:style style:name="T8" style:family="text">
      <style:text-properties fo:font-weight="bold" officeooo:rsid="00106654" style:font-weight-asian="bold" style:font-weight-complex="bold"/>
    </style:style>
    <style:style style:name="T9" style:family="text">
      <style:text-properties fo:font-weight="bold" officeooo:rsid="0012c352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MANDAT EN VUE DU DEPOT DE </text:p>
      <text:p text:style-name="P7">CANDIDATURES GROUPEES </text:p>
      <text:p text:style-name="P7"/>
      <text:p text:style-name="P7">Commune de moins de 1 000 habitants</text:p>
      <text:p text:style-name="P7"/>
      <text:p text:style-name="P8"/>
      <text:p text:style-name="P5"/>
      <text:p text:style-name="P4"><text:span text:style-name="T1">Élection complémentaire partielle de la commune de </text:span><text:span text:style-name="T3">ARS</text:span></text:p>
      <text:p text:style-name="P5"/>
      <text:p text:style-name="P5"/>
      <text:p text:style-name="P12">Nous déclarons sur l’honneur mandater la personne ci-dessous désignée, afin qu’elle dépose auprès des services préfectoraux le dossier de nos déclarations de candidature à l'élection municipale complémentaire partielle, dont les scrutins sont prévus <text:span text:style-name="T6">les </text:span><text:span text:style-name="T9">30 juillet et 6 août 2017.</text:span></text:p>
      <text:p text:style-name="P5"/>
      <text:p text:style-name="P6"/>
      <text:p text:style-name="P5"><text:tab/><text:tab/></text:p>
      <text:p text:style-name="P9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Cadre réservé au mandataire (= le déposant) :</text:p>
            <text:p text:style-name="P2"/>
            <text:p text:style-name="P2"><draw:line text:anchor-type="char" draw:z-index="42" draw:style-name="gr1" draw:text-style-name="P14" svg:x1="1.219cm" svg:y1="0.362cm" svg:x2="12.464cm" svg:y2="0.362cm"><text:p/></draw:line>Nom : </text:p>
            <text:p text:style-name="P2"><draw:line text:anchor-type="char" draw:z-index="43" draw:style-name="gr1" draw:text-style-name="P14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5">à <text:s/></text:span><text:span text:style-name="T4"><text:s text:c="57"/></text:span></text:p>
            <text:p text:style-name="P2">Signature du mandataire :</text:p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1"><text:tab/><text:tab/><text:tab/><text:tab/><text:tab/><text:tab/><text:tab/></text:p>
      <text:p text:style-name="P5"><text:tab/><text:tab/>MANDANTS (= candidats) :</text:p>
      <text:p text:style-name="P9"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draw:line text:anchor-type="char" draw:z-index="3" draw:style-name="gr1" draw:text-style-name="P14" svg:x1="1.139cm" svg:y1="0.406cm" svg:x2="5.626cm" svg:y2="0.406cm"><text:p/></draw:line>Nom :</text:p>
            <text:p text:style-name="P3"><draw:line text:anchor-type="char" draw:z-index="4" draw:style-name="gr1" draw:text-style-name="P14" svg:x1="1.722cm" svg:y1="0.342cm" svg:x2="5.548cm" svg:y2="0.342cm"><text:p/></draw:line>Prénom : </text:p>
            <text:p text:style-name="P3"><draw:line text:anchor-type="char" draw:z-index="5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0" draw:style-name="gr1" draw:text-style-name="P14" svg:x1="1.139cm" svg:y1="0.406cm" svg:x2="5.626cm" svg:y2="0.406cm"><text:p/></draw:line>Nom :</text:p>
            <text:p text:style-name="P3"><draw:line text:anchor-type="char" draw:z-index="1" draw:style-name="gr1" draw:text-style-name="P14" svg:x1="1.722cm" svg:y1="0.342cm" svg:x2="5.548cm" svg:y2="0.342cm"><text:p/></draw:line>Prénom : </text:p>
            <text:p text:style-name="P3"><draw:line text:anchor-type="char" draw:z-index="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6" draw:style-name="gr1" draw:text-style-name="P14" svg:x1="1.139cm" svg:y1="0.406cm" svg:x2="5.626cm" svg:y2="0.406cm"><text:p/></draw:line>Nom :</text:p>
            <text:p text:style-name="P3"><draw:line text:anchor-type="char" draw:z-index="7" draw:style-name="gr1" draw:text-style-name="P14" svg:x1="1.722cm" svg:y1="0.342cm" svg:x2="5.548cm" svg:y2="0.342cm"><text:p/></draw:line>Prénom : </text:p>
            <text:p text:style-name="P3"><draw:line text:anchor-type="char" draw:z-index="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9" draw:style-name="gr1" draw:text-style-name="P14" svg:x1="1.139cm" svg:y1="0.406cm" svg:x2="5.626cm" svg:y2="0.406cm"><text:p/></draw:line>Nom :</text:p>
            <text:p text:style-name="P3"><draw:line text:anchor-type="char" draw:z-index="10" draw:style-name="gr1" draw:text-style-name="P14" svg:x1="1.722cm" svg:y1="0.342cm" svg:x2="5.548cm" svg:y2="0.342cm"><text:p/></draw:line>Prénom : </text:p>
            <text:p text:style-name="P3"><draw:line text:anchor-type="char" draw:z-index="1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12" draw:style-name="gr1" draw:text-style-name="P14" svg:x1="1.139cm" svg:y1="0.406cm" svg:x2="5.626cm" svg:y2="0.406cm"><text:p/></draw:line>Nom :</text:p>
            <text:p text:style-name="P3"><draw:line text:anchor-type="char" draw:z-index="13" draw:style-name="gr1" draw:text-style-name="P14" svg:x1="1.722cm" svg:y1="0.342cm" svg:x2="5.548cm" svg:y2="0.342cm"><text:p/></draw:line>Prénom : </text:p>
            <text:p text:style-name="P3"><draw:line text:anchor-type="char" draw:z-index="14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15" draw:style-name="gr1" draw:text-style-name="P14" svg:x1="1.139cm" svg:y1="0.406cm" svg:x2="5.626cm" svg:y2="0.406cm"><text:p/></draw:line>Nom :</text:p>
            <text:p text:style-name="P3"><draw:line text:anchor-type="char" draw:z-index="16" draw:style-name="gr1" draw:text-style-name="P14" svg:x1="1.722cm" svg:y1="0.342cm" svg:x2="5.548cm" svg:y2="0.342cm"><text:p/></draw:line>Prénom : </text:p>
            <text:p text:style-name="P3"><draw:line text:anchor-type="char" draw:z-index="17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18" draw:style-name="gr1" draw:text-style-name="P14" svg:x1="1.139cm" svg:y1="0.406cm" svg:x2="5.626cm" svg:y2="0.406cm"><text:p/></draw:line>Nom :</text:p>
            <text:p text:style-name="P3"><draw:line text:anchor-type="char" draw:z-index="19" draw:style-name="gr1" draw:text-style-name="P14" svg:x1="1.722cm" svg:y1="0.342cm" svg:x2="5.548cm" svg:y2="0.342cm"><text:p/></draw:line>Prénom : </text:p>
            <text:p text:style-name="P3"><draw:line text:anchor-type="char" draw:z-index="20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21" draw:style-name="gr1" draw:text-style-name="P14" svg:x1="1.139cm" svg:y1="0.406cm" svg:x2="5.626cm" svg:y2="0.406cm"><text:p/></draw:line>Nom :</text:p>
            <text:p text:style-name="P3"><draw:line text:anchor-type="char" draw:z-index="22" draw:style-name="gr1" draw:text-style-name="P14" svg:x1="1.722cm" svg:y1="0.342cm" svg:x2="5.548cm" svg:y2="0.342cm"><text:p/></draw:line>Prénom : </text:p>
            <text:p text:style-name="P3"><draw:line text:anchor-type="char" draw:z-index="23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24" draw:style-name="gr1" draw:text-style-name="P14" svg:x1="1.139cm" svg:y1="0.406cm" svg:x2="5.626cm" svg:y2="0.406cm"><text:p/></draw:line>Nom :</text:p>
            <text:p text:style-name="P3"><draw:line text:anchor-type="char" draw:z-index="25" draw:style-name="gr1" draw:text-style-name="P14" svg:x1="1.722cm" svg:y1="0.342cm" svg:x2="5.548cm" svg:y2="0.342cm"><text:p/></draw:line>Prénom : </text:p>
            <text:p text:style-name="P3"><draw:line text:anchor-type="char" draw:z-index="26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27" draw:style-name="gr1" draw:text-style-name="P14" svg:x1="1.139cm" svg:y1="0.406cm" svg:x2="5.626cm" svg:y2="0.406cm"><text:p/></draw:line>Nom :</text:p>
            <text:p text:style-name="P3"><draw:line text:anchor-type="char" draw:z-index="28" draw:style-name="gr1" draw:text-style-name="P14" svg:x1="1.722cm" svg:y1="0.342cm" svg:x2="5.548cm" svg:y2="0.342cm"><text:p/></draw:line>Prénom : </text:p>
            <text:p text:style-name="P3"><draw:line text:anchor-type="char" draw:z-index="29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3"><draw:line text:anchor-type="char" draw:z-index="30" draw:style-name="gr1" draw:text-style-name="P14" svg:x1="1.139cm" svg:y1="0.406cm" svg:x2="5.626cm" svg:y2="0.406cm"><text:p/></draw:line>Nom :</text:p>
            <text:p text:style-name="P3"><draw:line text:anchor-type="char" draw:z-index="31" draw:style-name="gr1" draw:text-style-name="P14" svg:x1="1.722cm" svg:y1="0.342cm" svg:x2="5.548cm" svg:y2="0.342cm"><text:p/></draw:line>Prénom : </text:p>
            <text:p text:style-name="P3"><draw:line text:anchor-type="char" draw:z-index="3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33" draw:style-name="gr1" draw:text-style-name="P14" svg:x1="22.001cm" svg:y1="0.406cm" svg:x2="26.488cm" svg:y2="0.406cm"><text:p/></draw:line>Nom :</text:p>
            <text:p text:style-name="P3"><draw:line text:anchor-type="char" draw:z-index="34" draw:style-name="gr1" draw:text-style-name="P14" svg:x1="22.001cm" svg:y1="0.342cm" svg:x2="25.827cm" svg:y2="0.342cm"><text:p/></draw:line>Prénom : </text:p>
            <text:p text:style-name="P3"><draw:line text:anchor-type="char" draw:z-index="35" draw:style-name="gr1" draw:text-style-name="P14" svg:x1="22.001cm" svg:y1="0.395cm" svg:x2="25.615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36" draw:style-name="gr1" draw:text-style-name="P14" svg:x1="1.139cm" svg:y1="0.406cm" svg:x2="5.626cm" svg:y2="0.406cm"><text:p/></draw:line>Nom :</text:p>
            <text:p text:style-name="P3"><draw:line text:anchor-type="char" draw:z-index="37" draw:style-name="gr1" draw:text-style-name="P14" svg:x1="1.722cm" svg:y1="0.342cm" svg:x2="5.548cm" svg:y2="0.342cm"><text:p/></draw:line>Prénom : </text:p>
            <text:p text:style-name="P3"><draw:line text:anchor-type="char" draw:z-index="3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39" draw:style-name="gr1" draw:text-style-name="P14" svg:x1="1.139cm" svg:y1="0.406cm" svg:x2="5.626cm" svg:y2="0.406cm"><text:p/></draw:line>Nom :</text:p>
            <text:p text:style-name="P3"><draw:line text:anchor-type="char" draw:z-index="40" draw:style-name="gr1" draw:text-style-name="P14" svg:x1="1.722cm" svg:y1="0.342cm" svg:x2="5.548cm" svg:y2="0.342cm"><text:p/></draw:line>Prénom : </text:p>
            <text:p text:style-name="P3"><draw:line text:anchor-type="char" draw:z-index="4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1" office:value-type="string">
            <text:p text:style-name="P3"><draw:line text:anchor-type="char" draw:z-index="44" draw:style-name="gr1" draw:text-style-name="P14" svg:x1="1.139cm" svg:y1="0.406cm" svg:x2="5.626cm" svg:y2="0.406cm"><text:p/></draw:line>Nom :</text:p>
            <text:p text:style-name="P3"><draw:line text:anchor-type="char" draw:z-index="45" draw:style-name="gr1" draw:text-style-name="P14" svg:x1="1.722cm" svg:y1="0.342cm" svg:x2="5.548cm" svg:y2="0.342cm"><text:p/></draw:line>Prénom : </text:p>
            <text:p text:style-name="P3"><draw:line text:anchor-type="char" draw:z-index="46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47" draw:style-name="gr1" draw:text-style-name="P14" svg:x1="1.139cm" svg:y1="0.406cm" svg:x2="5.626cm" svg:y2="0.406cm"><text:p/></draw:line>Nom :</text:p>
            <text:p text:style-name="P3"><draw:line text:anchor-type="char" draw:z-index="48" draw:style-name="gr1" draw:text-style-name="P14" svg:x1="1.722cm" svg:y1="0.342cm" svg:x2="5.548cm" svg:y2="0.342cm"><text:p/></draw:line>Prénom : </text:p>
            <text:p text:style-name="P3"><draw:line text:anchor-type="char" draw:z-index="49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50" draw:style-name="gr1" draw:text-style-name="P14" svg:x1="1.139cm" svg:y1="0.406cm" svg:x2="5.626cm" svg:y2="0.406cm"><text:p/></draw:line>Nom :</text:p>
            <text:p text:style-name="P3"><draw:line text:anchor-type="char" draw:z-index="51" draw:style-name="gr1" draw:text-style-name="P14" svg:x1="1.722cm" svg:y1="0.342cm" svg:x2="5.548cm" svg:y2="0.342cm"><text:p/></draw:line>Prénom : </text:p>
            <text:p text:style-name="P3"><draw:line text:anchor-type="char" draw:z-index="5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53" draw:style-name="gr1" draw:text-style-name="P14" svg:x1="1.139cm" svg:y1="0.406cm" svg:x2="5.626cm" svg:y2="0.406cm"><text:p/></draw:line>Nom :</text:p>
            <text:p text:style-name="P3"><draw:line text:anchor-type="char" draw:z-index="54" draw:style-name="gr1" draw:text-style-name="P14" svg:x1="1.722cm" svg:y1="0.342cm" svg:x2="5.548cm" svg:y2="0.342cm"><text:p/></draw:line>Prénom : </text:p>
            <text:p text:style-name="P3"><draw:line text:anchor-type="char" draw:z-index="55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1" office:value-type="string">
            <text:p text:style-name="P3"><draw:line text:anchor-type="char" draw:z-index="56" draw:style-name="gr1" draw:text-style-name="P14" svg:x1="1.139cm" svg:y1="0.406cm" svg:x2="5.626cm" svg:y2="0.406cm"><text:p/></draw:line>Nom :</text:p>
            <text:p text:style-name="P3"><draw:line text:anchor-type="char" draw:z-index="57" draw:style-name="gr1" draw:text-style-name="P14" svg:x1="1.722cm" svg:y1="0.342cm" svg:x2="5.548cm" svg:y2="0.342cm"><text:p/></draw:line>Prénom : </text:p>
            <text:p text:style-name="P3"><draw:line text:anchor-type="char" draw:z-index="5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59" draw:style-name="gr1" draw:text-style-name="P14" svg:x1="1.139cm" svg:y1="0.406cm" svg:x2="5.626cm" svg:y2="0.406cm"><text:p/></draw:line>Nom :</text:p>
            <text:p text:style-name="P3"><draw:line text:anchor-type="char" draw:z-index="60" draw:style-name="gr1" draw:text-style-name="P14" svg:x1="1.722cm" svg:y1="0.342cm" svg:x2="5.548cm" svg:y2="0.342cm"><text:p/></draw:line>Prénom : </text:p>
            <text:p text:style-name="P3"><draw:line text:anchor-type="char" draw:z-index="6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6:46:32</meta:creation-date>
    <dc:date>2017-07-06T09:42:49.636000000</dc:date>
    <meta:print-date>2016-08-26T11:05:45.783000000</meta:print-date>
    <meta:editing-cycles>18</meta:editing-cycles>
    <meta:editing-duration>P23DT22H18M7S</meta:editing-duration>
    <meta:generator>LibreOffice/4.3.6.2.0$Windows_x86 LibreOffice_project/cd2ec624db98e2021ab68766c349b5d13e1e1e1c</meta:generator>
    <meta:document-statistic meta:table-count="2" meta:image-count="0" meta:object-count="0" meta:page-count="2" meta:paragraph-count="135" meta:word-count="327" meta:character-count="1635" meta:non-whitespace-character-count="1238"/>
  </office:meta>
</office:document-meta>
</file>